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4230000031B033753D7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officeooo:rsid="002ede33" officeooo:paragraph-rsid="002ede33" style:font-style-asian="italic" style:font-weight-asian="bold" style:font-name-complex="Arial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1.997cm"/>
          <style:tab-stop style:position="16.981cm" style:type="right"/>
        </style:tab-stops>
      </style:paragraph-properties>
    </style:style>
    <style:style style:name="P3" style:family="paragraph" style:parent-style-name="Standard">
      <style:text-properties style:font-name="Liberation Sans" fo:font-size="10pt" officeooo:paragraph-rsid="002ede33" style:font-size-asian="10pt" style:font-size-complex="10pt"/>
    </style:style>
    <style:style style:name="P4" style:family="paragraph" style:parent-style-name="Standard">
      <style:text-properties style:font-name="Liberation Sans" fo:font-size="10pt" fo:letter-spacing="-0.025cm" officeooo:paragraph-rsid="002ede33" style:font-size-asian="10pt" style:font-size-complex="10pt"/>
    </style:style>
    <style:style style:name="P5" style:family="paragraph" style:parent-style-name="Standard">
      <style:text-properties style:font-name="Liberation Sans" fo:font-size="10pt" fo:letter-spacing="-0.016cm" officeooo:paragraph-rsid="002ede33" style:font-size-asian="10pt" style:font-size-complex="10pt"/>
    </style:style>
    <style:style style:name="P6" style:family="paragraph" style:parent-style-name="Standard">
      <style:text-properties style:font-name="Liberation Sans" fo:font-size="10pt" fo:letter-spacing="-0.004cm" officeooo:paragraph-rsid="002ede33" style:font-size-asian="10pt" style:font-size-complex="10pt"/>
    </style:style>
    <style:style style:name="P7" style:family="paragraph" style:parent-style-name="Standard">
      <style:text-properties style:font-name="Liberation Sans" fo:font-size="10pt" fo:font-weight="bold" officeooo:paragraph-rsid="002ede33" style:font-size-asian="10pt" style:font-weight-asian="bold" style:font-size-complex="10pt"/>
    </style:style>
    <style:style style:name="P8" style:family="paragraph" style:parent-style-name="Standard">
      <style:text-properties style:font-name="Liberation Sans" fo:font-size="10pt" fo:letter-spacing="-0.028cm" officeooo:paragraph-rsid="002ede33" style:font-size-asian="10pt" style:font-size-complex="10pt"/>
    </style:style>
    <style:style style:name="P9" style:family="paragraph" style:parent-style-name="Standard">
      <style:text-properties officeooo:paragraph-rsid="002ede33"/>
    </style:style>
    <style:style style:name="P10" style:family="paragraph" style:parent-style-name="Standard" style:list-style-name="WWNum1">
      <style:text-properties style:font-name="Liberation Sans" fo:font-size="10pt" officeooo:paragraph-rsid="002ede33" style:font-size-asian="10pt" style:font-size-complex="10pt"/>
    </style:style>
    <style:style style:name="P11" style:family="paragraph" style:parent-style-name="Standard">
      <style:text-properties style:font-name="Liberation Sans" fo:font-size="10pt" fo:font-weight="bold" officeooo:paragraph-rsid="002fe898" style:font-size-asian="10pt" style:font-weight-asian="bold" style:font-size-complex="10pt"/>
    </style:style>
    <style:style style:name="P12" style:family="paragraph" style:parent-style-name="Standard">
      <style:paragraph-properties fo:margin-left="0.3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Liberation Sans" fo:font-size="10pt" officeooo:rsid="002cf383" officeooo:paragraph-rsid="002fe898" style:font-size-asian="10pt" style:font-size-complex="10pt"/>
    </style:style>
    <style:style style:name="P13" style:family="paragraph" style:parent-style-name="Standard">
      <style:paragraph-properties fo:margin-left="0.3cm" fo:margin-right="0cm" fo:margin-top="0cm" fo:margin-bottom="0cm" loext:contextual-spacing="false" fo:line-height="100%" fo:orphans="0" fo:widows="0" fo:text-indent="0cm" style:auto-text-indent="false">
        <style:tab-stops>
          <style:tab-stop style:position="0.889cm"/>
        </style:tab-stops>
      </style:paragraph-properties>
      <style:text-properties style:font-name="Liberation Sans" fo:font-size="10pt" officeooo:paragraph-rsid="002fe898" style:font-size-asian="10pt" style:font-size-complex="10pt"/>
    </style:style>
    <style:style style:name="P14" style:family="paragraph" style:parent-style-name="Standard">
      <style:paragraph-properties fo:margin-left="0.3cm" fo:margin-right="0cm" fo:margin-top="0cm" fo:margin-bottom="0cm" loext:contextual-spacing="false" fo:line-height="100%" fo:orphans="0" fo:widows="0" fo:text-indent="0cm" style:auto-text-indent="false"/>
      <style:text-properties style:font-name="Liberation Sans" fo:font-size="10pt" officeooo:paragraph-rsid="002fe898" style:font-size-asian="10pt" style:font-size-complex="10pt"/>
    </style:style>
    <style:style style:name="P15" style:family="paragraph" style:parent-style-name="Standard">
      <style:paragraph-properties fo:margin-left="0.3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Liberation Sans" fo:font-size="10pt" officeooo:paragraph-rsid="002fe898" style:font-size-asian="10pt" style:font-size-complex="10pt"/>
    </style:style>
    <style:style style:name="P16" style:family="paragraph" style:parent-style-name="Standard">
      <style:paragraph-properties fo:margin-left="0.3cm" fo:margin-right="0cm" fo:margin-top="0cm" fo:margin-bottom="0cm" loext:contextual-spacing="false" fo:line-height="100%" fo:orphans="0" fo:widows="0" fo:text-indent="0cm" style:auto-text-indent="false"/>
      <style:text-properties style:font-name="Liberation Sans" fo:font-size="10pt" fo:font-weight="bold" officeooo:paragraph-rsid="002fe898" style:font-size-asian="10pt" style:font-weight-asian="bold" style:font-size-complex="10pt"/>
    </style:style>
    <style:style style:name="P17" style:family="paragraph" style:parent-style-name="Standard" style:master-page-name="">
      <style:paragraph-properties fo:margin-left="0.3cm" fo:margin-right="0cm" fo:margin-top="0cm" fo:margin-bottom="0cm" loext:contextual-spacing="false" fo:line-height="100%" fo:orphans="0" fo:widows="0" fo:text-indent="0cm" style:auto-text-indent="false" style:page-number="auto"/>
      <style:text-properties style:font-name="Liberation Sans" fo:font-size="10pt" officeooo:paragraph-rsid="002fe898" style:font-size-asian="10pt" style:font-size-complex="10pt"/>
    </style:style>
    <style:style style:name="P18" style:family="paragraph" style:parent-style-name="Standard" style:master-page-name="">
      <style:paragraph-properties fo:margin-left="0.3cm" fo:margin-right="0cm" fo:margin-top="0cm" fo:margin-bottom="0cm" loext:contextual-spacing="false" fo:line-height="100%" fo:orphans="0" fo:widows="0" fo:text-indent="0cm" style:auto-text-indent="false" style:page-number="auto"/>
      <style:text-properties style:font-name="Liberation Sans" fo:font-size="10pt" officeooo:paragraph-rsid="002fe898" style:font-size-asian="10pt" style:font-size-complex="10pt"/>
    </style:style>
    <style:style style:name="P19" style:family="paragraph" style:parent-style-name="Standard" style:master-page-name="">
      <style:paragraph-properties fo:margin-left="0.3cm" fo:margin-right="0cm" fo:margin-top="0cm" fo:margin-bottom="0cm" loext:contextual-spacing="false" fo:line-height="100%" fo:orphans="0" fo:widows="0" fo:text-indent="0cm" style:auto-text-indent="false" style:page-number="auto"/>
      <style:text-properties style:font-name="Liberation Sans" fo:font-size="10pt" officeooo:paragraph-rsid="002fe898" style:font-size-asian="10pt" style:font-size-complex="10pt"/>
    </style:style>
    <style:style style:name="P20" style:family="paragraph" style:parent-style-name="Standard" style:master-page-name="">
      <style:paragraph-properties fo:margin-left="0.3cm" fo:margin-right="0cm" fo:margin-top="0cm" fo:margin-bottom="0cm" loext:contextual-spacing="false" fo:line-height="100%" fo:orphans="0" fo:widows="0" fo:text-indent="0cm" style:auto-text-indent="false" style:page-number="auto"/>
      <style:text-properties style:font-name="Liberation Sans" fo:font-size="10pt" officeooo:paragraph-rsid="002fe898" style:font-size-asian="10pt" style:font-size-complex="10pt"/>
    </style:style>
    <style:style style:name="P21" style:family="paragraph" style:parent-style-name="Standard" style:master-page-name="">
      <style:paragraph-properties fo:margin-left="0.3cm" fo:margin-right="0cm" fo:margin-top="0cm" fo:margin-bottom="0cm" loext:contextual-spacing="false" fo:line-height="100%" fo:orphans="0" fo:widows="0" fo:text-indent="0cm" style:auto-text-indent="false" style:page-number="auto"/>
      <style:text-properties style:font-name="Liberation Sans" fo:font-size="10pt" officeooo:paragraph-rsid="002fe898" style:font-size-asian="10pt" style:font-size-complex="10pt"/>
    </style:style>
    <style:style style:name="P22" style:family="paragraph" style:parent-style-name="Standard" style:master-page-name="">
      <style:paragraph-properties fo:margin-left="0.3cm" fo:margin-right="0cm" fo:margin-top="0cm" fo:margin-bottom="0cm" loext:contextual-spacing="false" fo:line-height="100%" fo:text-align="start" style:justify-single-word="false" fo:orphans="0" fo:widows="0" fo:text-indent="0cm" style:auto-text-indent="false" style:page-number="auto"/>
      <style:text-properties style:font-name="Liberation Sans" fo:font-size="10pt" officeooo:paragraph-rsid="002fe898" style:font-size-asian="10pt" style:font-size-complex="10pt"/>
    </style:style>
    <style:style style:name="P23" style:family="paragraph" style:parent-style-name="Standard" style:master-page-name="">
      <style:paragraph-properties fo:margin-left="0.3cm" fo:margin-right="0cm" fo:text-indent="0cm" style:auto-text-indent="false" style:page-number="auto"/>
      <style:text-properties style:font-name="Liberation Sans" fo:font-size="10pt" officeooo:paragraph-rsid="002fe898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Liberation Sans" fo:font-size="10pt" officeooo:paragraph-rsid="002fe898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style:font-name="Liberation Sans" fo:font-size="10pt" officeooo:paragraph-rsid="002fe898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Liberation Sans" fo:font-size="10pt" officeooo:paragraph-rsid="002fe898" style:font-size-asian="10pt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Liberation Sans" fo:font-size="10pt" fo:letter-spacing="0.011cm" fo:font-style="italic" officeooo:paragraph-rsid="002fe898" style:font-size-asian="10pt" style:font-style-asian="italic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Liberation Sans" fo:font-size="10pt" fo:font-weight="bold" officeooo:paragraph-rsid="002fe898" style:font-size-asian="10pt" style:font-weight-asian="bold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style:font-name="Liberation Sans" fo:font-size="10pt" fo:font-weight="bold" officeooo:paragraph-rsid="002fe898" style:font-size-asian="10pt" style:font-weight-asian="bold" style:font-size-complex="10pt"/>
    </style:style>
    <style:style style:name="P30" style:family="paragraph" style:parent-style-name="Standard" style:master-page-name="">
      <style:paragraph-properties fo:margin-left="0cm" fo:margin-right="0cm" fo:margin-top="0cm" fo:margin-bottom="0cm" loext:contextual-spacing="false" fo:line-height="100%" fo:orphans="0" fo:widows="0" fo:text-indent="0cm" style:auto-text-indent="false" style:page-number="auto"/>
      <style:text-properties style:font-name="Liberation Sans" fo:font-size="10pt" fo:font-weight="bold" officeooo:paragraph-rsid="002fe898" style:font-size-asian="10pt" style:font-weight-asian="bold" style:font-size-complex="10pt"/>
    </style:style>
    <style:style style:name="P31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Liberation Sans" fo:font-size="10pt" officeooo:paragraph-rsid="002fe898" style:font-size-asian="10pt" style:font-size-complex="10pt"/>
    </style:style>
    <style:style style:name="P32" style:family="paragraph" style:parent-style-name="Standard">
      <style:paragraph-properties fo:margin-left="0.3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Liberation Sans" fo:font-size="10pt" officeooo:rsid="0003d7b6" officeooo:paragraph-rsid="002fe898" style:font-size-asian="10pt" style:font-size-complex="10pt"/>
    </style:style>
    <style:style style:name="P33" style:family="paragraph" style:parent-style-name="Standard" style:master-page-name="">
      <style:paragraph-properties fo:margin-left="0.3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/>
      <style:text-properties style:font-name="Liberation Sans" fo:font-size="10pt" officeooo:rsid="0003d7b6" officeooo:paragraph-rsid="002fe898" style:font-size-asian="10pt" style:font-size-complex="10pt"/>
    </style:style>
    <style:style style:name="P34" style:family="paragraph" style:parent-style-name="Standard" style:master-page-name="">
      <style:paragraph-properties fo:margin-left="0.3cm" fo:margin-right="0cm" fo:margin-top="0cm" fo:margin-bottom="0cm" loext:contextual-spacing="false" fo:line-height="100%" fo:text-align="start" style:justify-single-word="false" fo:orphans="0" fo:widows="0" fo:text-indent="0cm" style:auto-text-indent="false" style:page-number="auto"/>
      <style:text-properties style:font-name="Liberation Sans" fo:font-size="10pt" fo:letter-spacing="0.011cm" fo:font-style="italic" officeooo:paragraph-rsid="002fe898" style:font-size-asian="10pt" style:font-style-asian="italic" style:font-size-complex="10pt"/>
    </style:style>
    <style:style style:name="P35" style:family="paragraph" style:parent-style-name="Standard" style:master-page-name="">
      <style:paragraph-properties fo:margin-left="0.3cm" fo:margin-right="0cm" fo:margin-top="0cm" fo:margin-bottom="0cm" loext:contextual-spacing="false" fo:line-height="100%" fo:orphans="0" fo:widows="0" fo:text-indent="0cm" style:auto-text-indent="false" style:page-number="auto"/>
      <style:text-properties style:font-name="Liberation Sans" fo:font-size="10pt" officeooo:paragraph-rsid="002fe898" style:font-size-asian="10pt" style:font-size-complex="10pt"/>
    </style:style>
    <style:style style:name="P36" style:family="paragraph" style:parent-style-name="Standard">
      <style:paragraph-properties fo:margin-left="0.3cm" fo:margin-right="0cm" fo:text-indent="0cm" style:auto-text-indent="false"/>
      <style:text-properties style:font-name="Liberation Sans" fo:font-size="10pt" officeooo:paragraph-rsid="002fe898" style:font-size-asian="10pt" style:font-size-complex="10pt"/>
    </style:style>
    <style:style style:name="P37" style:family="paragraph" style:parent-style-name="Standard" style:master-page-name="">
      <style:paragraph-properties fo:margin-left="0.3cm" fo:margin-right="0cm" fo:text-indent="0cm" style:auto-text-indent="false" style:page-number="auto"/>
      <style:text-properties style:font-name="Liberation Sans" fo:font-size="10pt" fo:font-style="normal" style:text-underline-style="none" officeooo:paragraph-rsid="002fe898" style:font-size-asian="10pt" style:font-style-asian="normal" style:font-size-complex="10pt" style:font-style-complex="normal"/>
    </style:style>
    <style:style style:name="P38" style:family="paragraph" style:parent-style-name="Standard">
      <style:paragraph-properties fo:margin-left="0.635cm" fo:margin-right="5.207cm" fo:margin-top="0cm" fo:margin-bottom="0cm" loext:contextual-spacing="false" fo:line-height="100%" fo:text-align="start" style:justify-single-word="false" fo:orphans="0" fo:widows="0" fo:text-indent="-0.381cm" style:auto-text-indent="false"/>
      <style:text-properties style:font-name="Liberation Sans" fo:font-size="10pt" officeooo:paragraph-rsid="002fe898" style:font-size-asian="10pt" style:font-size-complex="10pt"/>
    </style:style>
    <style:style style:name="P39" style:family="paragraph" style:parent-style-name="Standard">
      <style:paragraph-properties fo:margin-left="0.254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Liberation Sans" fo:font-size="10pt" officeooo:paragraph-rsid="002fe898" style:font-size-asian="10pt" style:font-size-complex="10pt"/>
    </style:style>
    <style:style style:name="P40" style:family="paragraph" style:parent-style-name="Standard">
      <style:paragraph-properties fo:margin-left="0.254cm" fo:margin-right="0cm" fo:margin-top="0cm" fo:margin-bottom="0cm" loext:contextual-spacing="false" fo:line-height="100%" fo:orphans="0" fo:widows="0" fo:text-indent="0cm" style:auto-text-indent="false">
        <style:tab-stops>
          <style:tab-stop style:position="0.508cm"/>
        </style:tab-stops>
      </style:paragraph-properties>
      <style:text-properties style:font-name="Liberation Sans" fo:font-size="10pt" officeooo:paragraph-rsid="002fe898" style:font-size-asian="10pt" style:font-size-complex="10pt"/>
    </style:style>
    <style:style style:name="P41" style:family="paragraph" style:parent-style-name="Standard">
      <style:paragraph-properties fo:margin-left="0.254cm" fo:margin-right="0cm" fo:margin-top="0cm" fo:margin-bottom="0cm" loext:contextual-spacing="false" fo:line-height="100%" fo:orphans="0" fo:widows="0" fo:text-indent="0cm" style:auto-text-indent="false"/>
      <style:text-properties style:font-name="Liberation Sans" fo:font-size="10pt" officeooo:paragraph-rsid="002fe898" style:font-size-asian="10pt" style:font-size-complex="10pt"/>
    </style:style>
    <style:style style:name="P42" style:family="paragraph" style:parent-style-name="Standard">
      <style:paragraph-properties fo:margin-left="0.254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Liberation Sans" fo:font-size="10pt" fo:font-weight="bold" officeooo:paragraph-rsid="002fe898" style:font-size-asian="10pt" style:font-weight-asian="bold" style:font-size-complex="10pt"/>
    </style:style>
    <style:style style:name="P43" style:family="paragraph" style:parent-style-name="Standard">
      <style:paragraph-properties fo:margin-left="0.254cm" fo:margin-right="0cm" fo:margin-top="0cm" fo:margin-bottom="0cm" loext:contextual-spacing="false" fo:line-height="100%" fo:orphans="0" fo:widows="0" fo:text-indent="0cm" style:auto-text-indent="false"/>
      <style:text-properties style:font-name="Liberation Sans" fo:font-size="10pt" fo:letter-spacing="0.011cm" fo:font-style="italic" officeooo:paragraph-rsid="002fe898" style:font-size-asian="10pt" style:font-style-asian="italic" style:font-size-complex="10pt"/>
    </style:style>
    <style:style style:name="P44" style:family="paragraph" style:parent-style-name="Standard">
      <style:paragraph-properties fo:margin-left="0.254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Liberation Sans" fo:font-size="10pt" fo:letter-spacing="0.042cm" fo:font-style="italic" officeooo:paragraph-rsid="002fe898" style:font-size-asian="10pt" style:font-style-asian="italic" style:font-size-complex="10pt"/>
    </style:style>
    <style:style style:name="P45" style:family="paragraph" style:parent-style-name="Standard">
      <style:paragraph-properties fo:margin-left="0.254cm" fo:margin-right="0cm" fo:margin-top="0cm" fo:margin-bottom="0cm" loext:contextual-spacing="false" fo:line-height="100%" fo:orphans="0" fo:widows="0" fo:text-indent="0cm" style:auto-text-indent="false">
        <style:tab-stops>
          <style:tab-stop style:position="0.508cm"/>
        </style:tab-stops>
      </style:paragraph-properties>
      <style:text-properties style:font-name="Liberation Sans" fo:font-size="10pt" fo:font-weight="normal" officeooo:paragraph-rsid="002fe898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margin-left="0.254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Liberation Sans" fo:font-size="10pt" fo:font-style="normal" style:text-underline-style="none" officeooo:paragraph-rsid="002fe898" style:font-size-asian="10pt" style:font-style-asian="normal" style:font-size-complex="10pt" style:font-style-complex="normal"/>
    </style:style>
    <style:style style:name="P47" style:family="paragraph" style:parent-style-name="Standard">
      <style:paragraph-properties fo:margin-left="0.254cm" fo:margin-right="5.207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Liberation Sans" fo:font-size="10pt" officeooo:paragraph-rsid="002fe898" style:font-size-asian="10pt" style:font-size-complex="10pt"/>
    </style:style>
    <style:style style:name="P48" style:family="paragraph" style:parent-style-name="Standard">
      <style:paragraph-properties fo:margin-left="0.635cm" fo:margin-right="3.302cm" fo:margin-top="0cm" fo:margin-bottom="0cm" loext:contextual-spacing="false" fo:line-height="100%" fo:text-align="start" style:justify-single-word="false" fo:orphans="0" fo:widows="0" fo:text-indent="-0.381cm" style:auto-text-indent="false"/>
      <style:text-properties style:font-name="Liberation Sans" fo:font-size="10pt" officeooo:paragraph-rsid="002fe898" style:font-size-asian="10pt" style:font-size-complex="10pt"/>
    </style:style>
    <style:style style:name="P49" style:family="paragraph" style:parent-style-name="Standard">
      <style:paragraph-properties fo:margin-left="0.254cm" fo:margin-right="0.127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Liberation Sans" fo:font-size="10pt" officeooo:paragraph-rsid="002fe898" style:font-size-asian="10pt" style:font-size-complex="10pt"/>
    </style:style>
    <style:style style:name="P50" style:family="paragraph" style:parent-style-name="Standard">
      <style:paragraph-properties fo:margin-left="0.635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Liberation Sans" fo:font-size="10pt" fo:letter-spacing="0.011cm" fo:font-style="italic" officeooo:paragraph-rsid="002fe898" style:font-size-asian="10pt" style:font-style-asian="italic" style:font-size-complex="10pt"/>
    </style:style>
    <style:style style:name="P51" style:family="paragraph" style:parent-style-name="Standard">
      <style:paragraph-properties fo:margin-left="0.254cm" fo:margin-right="6.985cm" fo:margin-top="0cm" fo:margin-bottom="0cm" loext:contextual-spacing="false" fo:line-height="100%" fo:text-align="start" style:justify-single-word="false" fo:orphans="0" fo:widows="0" fo:text-indent="0.381cm" style:auto-text-indent="false"/>
      <style:text-properties style:font-name="Liberation Sans" fo:font-size="10pt" officeooo:paragraph-rsid="002fe898" style:font-size-asian="10pt" style:font-size-complex="10pt"/>
    </style:style>
    <style:style style:name="P52" style:family="paragraph" style:parent-style-name="Standard" style:master-page-name="">
      <style:paragraph-properties fo:margin-left="0.3cm" fo:margin-right="7.001cm" fo:margin-top="0cm" fo:margin-bottom="0cm" loext:contextual-spacing="false" fo:line-height="100%" fo:text-align="start" style:justify-single-word="false" fo:orphans="0" fo:widows="0" fo:text-indent="0cm" style:auto-text-indent="false" style:page-number="auto"/>
      <style:text-properties style:font-name="Liberation Sans" fo:font-size="10pt" fo:font-weight="bold" officeooo:paragraph-rsid="002fe898" style:font-size-asian="10pt" style:font-weight-asian="bold" style:font-size-complex="10pt"/>
    </style:style>
    <style:style style:name="P53" style:family="paragraph" style:parent-style-name="Standard" style:master-page-name="">
      <style:paragraph-properties fo:margin-left="0.3cm" fo:margin-right="7.001cm" fo:margin-top="0cm" fo:margin-bottom="0cm" loext:contextual-spacing="false" fo:line-height="100%" fo:text-align="start" style:justify-single-word="false" fo:orphans="0" fo:widows="0" fo:text-indent="0cm" style:auto-text-indent="false" style:page-number="auto"/>
      <style:text-properties style:font-name="Liberation Sans" fo:font-size="10pt" fo:font-weight="bold" officeooo:rsid="0003d7b6" officeooo:paragraph-rsid="002fe898" style:font-size-asian="10pt" style:font-weight-asian="bold" style:font-size-complex="10pt"/>
    </style:style>
    <style:style style:name="P54" style:family="paragraph" style:parent-style-name="Standard">
      <style:paragraph-properties fo:margin-left="2.413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Liberation Sans" fo:font-size="10pt" fo:letter-spacing="0.011cm" fo:font-style="italic" officeooo:paragraph-rsid="002fe898" style:font-size-asian="10pt" style:font-style-asian="italic" style:font-size-complex="10pt"/>
    </style:style>
    <style:style style:name="P55" style:family="paragraph" style:parent-style-name="Standard" style:master-page-name="">
      <style:paragraph-properties fo:margin-left="0.7cm" fo:margin-right="0cm" fo:margin-top="0cm" fo:margin-bottom="0cm" loext:contextual-spacing="false" fo:line-height="100%" fo:text-align="start" style:justify-single-word="false" fo:orphans="0" fo:widows="0" fo:text-indent="0cm" style:auto-text-indent="false" style:page-number="auto"/>
      <style:text-properties style:font-name="Liberation Sans" fo:font-size="10pt" officeooo:paragraph-rsid="002fe898" style:font-size-asian="10pt" style:font-size-complex="10pt"/>
    </style:style>
    <style:style style:name="P56" style:family="paragraph" style:parent-style-name="Standard" style:master-page-name="">
      <style:paragraph-properties fo:margin-left="0.3cm" fo:margin-right="2.799cm" fo:margin-top="0cm" fo:margin-bottom="0cm" loext:contextual-spacing="false" fo:line-height="100%" fo:text-align="start" style:justify-single-word="false" fo:orphans="0" fo:widows="0" fo:text-indent="3.099cm" style:auto-text-indent="false" style:page-number="auto"/>
      <style:text-properties style:font-name="Liberation Sans" fo:font-size="10pt" officeooo:paragraph-rsid="002fe898" style:font-size-asian="10pt" style:font-size-complex="10pt"/>
    </style:style>
    <style:style style:name="P57" style:family="paragraph" style:parent-style-name="Standard" style:master-page-name="">
      <style:paragraph-properties fo:margin-left="0.3cm" fo:margin-right="2.799cm" fo:margin-top="0cm" fo:margin-bottom="0cm" loext:contextual-spacing="false" fo:line-height="100%" fo:text-align="start" style:justify-single-word="false" fo:orphans="0" fo:widows="0" fo:text-indent="0cm" style:auto-text-indent="false" style:page-number="auto"/>
      <style:text-properties style:font-name="Liberation Sans" fo:font-size="10pt" fo:font-weight="bold" officeooo:paragraph-rsid="002fe898" style:font-size-asian="10pt" style:font-weight-asian="bold" style:font-size-complex="10pt"/>
    </style:style>
    <style:style style:name="P58" style:family="paragraph" style:parent-style-name="Standard">
      <style:paragraph-properties fo:margin-left="0.254cm" fo:margin-right="0.254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Liberation Sans" fo:font-size="10pt" officeooo:paragraph-rsid="002fe898" style:font-size-asian="10pt" style:font-size-complex="10pt"/>
    </style:style>
    <style:style style:name="P59" style:family="paragraph" style:parent-style-name="Standard">
      <style:paragraph-properties fo:margin-left="0.3cm" fo:margin-right="2.3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Liberation Sans" fo:font-size="10pt" officeooo:rsid="00059a83" officeooo:paragraph-rsid="002fe898" style:font-size-asian="10pt" style:font-size-complex="10pt"/>
    </style:style>
    <style:style style:name="P60" style:family="paragraph" style:parent-style-name="Standard" style:master-page-name="">
      <style:paragraph-properties fo:margin-left="0.3cm" fo:margin-right="2.3cm" fo:margin-top="0cm" fo:margin-bottom="0cm" loext:contextual-spacing="false" fo:line-height="100%" fo:text-align="start" style:justify-single-word="false" fo:orphans="0" fo:widows="0" fo:text-indent="0cm" style:auto-text-indent="false" style:page-number="auto"/>
      <style:text-properties style:font-name="Liberation Sans" fo:font-size="10pt" officeooo:paragraph-rsid="002fe898" style:font-size-asian="10pt" style:font-size-complex="10pt"/>
    </style:style>
    <style:style style:name="P61" style:family="paragraph" style:parent-style-name="Standard">
      <style:paragraph-properties fo:margin-left="0.254cm" fo:margin-right="4.826cm" fo:margin-top="0cm" fo:margin-bottom="0cm" loext:contextual-spacing="false" fo:line-height="100%" fo:text-align="start" style:justify-single-word="false" fo:orphans="0" fo:widows="0" fo:text-indent="0.635cm" style:auto-text-indent="false"/>
      <style:text-properties style:font-name="Liberation Sans" fo:font-size="10pt" officeooo:paragraph-rsid="002fe898" style:font-size-asian="10pt" style:font-size-complex="10pt"/>
    </style:style>
    <style:style style:name="P62" style:family="paragraph" style:parent-style-name="Standard" style:master-page-name="">
      <style:paragraph-properties fo:margin-left="0.3cm" fo:margin-right="4.8cm" fo:margin-top="0cm" fo:margin-bottom="0cm" loext:contextual-spacing="false" fo:line-height="100%" fo:text-align="start" style:justify-single-word="false" fo:orphans="0" fo:widows="0" fo:text-indent="0cm" style:auto-text-indent="false" style:page-number="auto"/>
      <style:text-properties style:font-name="Liberation Sans" fo:font-size="10pt" officeooo:paragraph-rsid="002fe898" style:font-size-asian="10pt" style:font-size-complex="10pt"/>
    </style:style>
    <style:style style:name="P63" style:family="paragraph" style:parent-style-name="Standard">
      <style:paragraph-properties fo:margin-left="0.254cm" fo:margin-right="1.143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Liberation Sans" fo:font-size="10pt" officeooo:paragraph-rsid="002fe898" style:font-size-asian="10pt" style:font-size-complex="10pt"/>
    </style:style>
    <style:style style:name="P64" style:family="paragraph" style:parent-style-name="Standard">
      <style:paragraph-properties fo:margin-left="0.254cm" fo:margin-right="4.318cm" fo:margin-top="0cm" fo:margin-bottom="0cm" loext:contextual-spacing="false" fo:line-height="100%" fo:orphans="0" fo:widows="0" fo:text-indent="0cm" style:auto-text-indent="false">
        <style:tab-stops>
          <style:tab-stop style:position="1.207cm"/>
          <style:tab-stop style:position="2.096cm"/>
        </style:tab-stops>
      </style:paragraph-properties>
      <style:text-properties style:font-name="Liberation Sans" fo:font-size="10pt" officeooo:paragraph-rsid="002fe898" style:font-size-asian="10pt" style:font-size-complex="10pt"/>
    </style:style>
    <style:style style:name="P65" style:family="paragraph" style:parent-style-name="Standard">
      <style:paragraph-properties fo:margin-left="0.127cm" fo:margin-right="0cm" fo:margin-top="0cm" fo:margin-bottom="0cm" loext:contextual-spacing="false" fo:line-height="100%" fo:orphans="0" fo:widows="0" fo:text-indent="0cm" style:auto-text-indent="false"/>
      <style:text-properties style:font-name="Liberation Sans" fo:font-size="10pt" fo:letter-spacing="0.011cm" fo:font-style="italic" officeooo:paragraph-rsid="002fe898" style:font-size-asian="10pt" style:font-style-asian="italic" style:font-size-complex="10pt"/>
    </style:style>
    <style:style style:name="P66" style:family="paragraph" style:parent-style-name="Standard">
      <style:paragraph-properties fo:margin-left="0.127cm" fo:margin-right="0cm" fo:margin-top="0cm" fo:margin-bottom="0cm" loext:contextual-spacing="false" fo:line-height="100%" fo:orphans="0" fo:widows="0" fo:text-indent="0cm" style:auto-text-indent="false"/>
      <style:text-properties style:font-name="Liberation Sans" fo:font-size="10pt" officeooo:paragraph-rsid="002fe898" style:font-size-asian="10pt" style:font-size-complex="10pt"/>
    </style:style>
    <style:style style:name="P67" style:family="paragraph" style:parent-style-name="Standard">
      <style:paragraph-properties fo:margin-left="0.127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Liberation Sans" fo:font-size="10pt" officeooo:paragraph-rsid="002fe898" style:font-size-asian="10pt" style:font-size-complex="10pt"/>
    </style:style>
    <style:style style:name="P68" style:family="paragraph" style:parent-style-name="Standard">
      <style:paragraph-properties fo:margin-left="0.127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Liberation Sans" fo:font-size="10pt" fo:font-weight="bold" officeooo:paragraph-rsid="002fe898" style:font-size-asian="10pt" style:font-weight-asian="bold" style:font-size-complex="10pt"/>
    </style:style>
    <style:style style:name="P69" style:family="paragraph" style:parent-style-name="Standard">
      <style:paragraph-properties fo:margin-left="0.127cm" fo:margin-right="0cm" fo:margin-top="0cm" fo:margin-bottom="0cm" loext:contextual-spacing="false" fo:line-height="100%" fo:orphans="0" fo:widows="0" fo:text-indent="0cm" style:auto-text-indent="false"/>
      <style:text-properties style:font-name="Liberation Sans" fo:font-size="10pt" fo:font-weight="bold" officeooo:paragraph-rsid="002fe898" style:font-size-asian="10pt" style:font-weight-asian="bold" style:font-size-complex="10pt"/>
    </style:style>
    <style:style style:name="P70" style:family="paragraph" style:parent-style-name="Standard">
      <style:paragraph-properties fo:margin-left="0.127cm" fo:margin-right="0cm" fo:margin-top="0cm" fo:margin-bottom="0cm" loext:contextual-spacing="false" fo:line-height="100%" fo:orphans="0" fo:widows="0" fo:text-indent="0cm" style:auto-text-indent="false"/>
      <style:text-properties style:font-name="Liberation Sans" fo:font-size="10pt" fo:letter-spacing="0.071cm" officeooo:rsid="00073027" officeooo:paragraph-rsid="002fe898" style:font-size-asian="10pt" style:font-size-complex="10pt"/>
    </style:style>
    <style:style style:name="P71" style:family="paragraph" style:parent-style-name="Standard">
      <style:paragraph-properties fo:margin-left="0.127cm" fo:margin-right="0cm" fo:margin-top="0cm" fo:margin-bottom="0cm" loext:contextual-spacing="false" fo:line-height="100%" fo:orphans="0" fo:widows="0" fo:text-indent="0cm" style:auto-text-indent="false"/>
      <style:text-properties style:font-name="Liberation Sans" fo:font-size="10pt" fo:font-weight="normal" officeooo:paragraph-rsid="002fe898" style:font-size-asian="10pt" style:font-weight-asian="normal" style:font-size-complex="10pt" style:font-weight-complex="normal"/>
    </style:style>
    <style:style style:name="P72" style:family="paragraph" style:parent-style-name="Standard" style:master-page-name="">
      <style:paragraph-properties fo:margin-left="0.101cm" fo:margin-right="0cm" fo:margin-top="0cm" fo:margin-bottom="0cm" loext:contextual-spacing="false" fo:line-height="100%" fo:orphans="0" fo:widows="0" fo:text-indent="0cm" style:auto-text-indent="false" style:page-number="auto"/>
      <style:text-properties style:font-name="Liberation Sans" fo:font-size="10pt" officeooo:paragraph-rsid="002fe898" style:font-size-asian="10pt" style:font-size-complex="10pt"/>
    </style:style>
    <style:style style:name="P73" style:family="paragraph" style:parent-style-name="Standard">
      <style:paragraph-properties fo:margin-left="0.254cm" fo:margin-right="3.429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Liberation Sans" fo:font-size="10pt" officeooo:paragraph-rsid="002fe898" style:font-size-asian="10pt" style:font-size-complex="10pt"/>
    </style:style>
    <style:style style:name="P74" style:family="paragraph" style:parent-style-name="Standard">
      <style:paragraph-properties fo:margin-top="0cm" fo:margin-bottom="0cm" loext:contextual-spacing="false" fo:line-height="100%" fo:orphans="0" fo:widows="0"/>
      <style:text-properties style:font-name="Liberation Sans" fo:font-size="10pt" fo:font-weight="bold" officeooo:paragraph-rsid="002fe898" style:font-size-asian="10pt" style:font-weight-asian="bold" style:font-size-complex="10pt"/>
    </style:style>
    <style:style style:name="P75" style:family="paragraph" style:parent-style-name="Standard">
      <style:paragraph-properties fo:margin-left="0.254cm" fo:margin-right="5.08cm" fo:margin-top="0cm" fo:margin-bottom="0cm" loext:contextual-spacing="false" fo:line-height="100%" fo:orphans="0" fo:widows="0" fo:text-indent="0cm" style:auto-text-indent="false"/>
      <style:text-properties style:font-name="Liberation Sans" fo:font-size="10pt" officeooo:paragraph-rsid="002fe898" style:font-size-asian="10pt" style:font-size-complex="10pt"/>
    </style:style>
    <style:style style:name="P76" style:family="paragraph" style:parent-style-name="Standard">
      <style:paragraph-properties fo:margin-left="0.508cm" fo:margin-right="4.064cm" fo:margin-top="0cm" fo:margin-bottom="0cm" loext:contextual-spacing="false" fo:line-height="100%" fo:orphans="0" fo:widows="0" fo:text-indent="0cm" style:auto-text-indent="false"/>
      <style:text-properties style:font-name="Liberation Sans" fo:font-size="10pt" officeooo:paragraph-rsid="002fe898" style:font-size-asian="10pt" style:font-size-complex="10pt"/>
    </style:style>
    <style:style style:name="P77" style:family="paragraph" style:parent-style-name="Standard">
      <style:paragraph-properties fo:margin-left="0.127cm" fo:margin-right="1.778cm" fo:margin-top="0cm" fo:margin-bottom="0cm" loext:contextual-spacing="false" fo:line-height="100%" fo:orphans="0" fo:widows="0" fo:text-indent="0.127cm" style:auto-text-indent="false">
        <style:tab-stops>
          <style:tab-stop style:position="0.508cm"/>
        </style:tab-stops>
      </style:paragraph-properties>
      <style:text-properties style:font-name="Liberation Sans" fo:font-size="10pt" fo:font-weight="normal" officeooo:paragraph-rsid="002fe898" style:font-size-asian="10pt" style:font-weight-asian="normal" style:font-size-complex="10pt" style:font-weight-complex="normal"/>
    </style:style>
    <style:style style:name="P78" style:family="paragraph" style:parent-style-name="Standard">
      <style:paragraph-properties fo:margin-left="0.127cm" fo:margin-right="1.778cm" fo:margin-top="0cm" fo:margin-bottom="0cm" loext:contextual-spacing="false" fo:line-height="100%" fo:orphans="0" fo:widows="0" fo:text-indent="0.127cm" style:auto-text-indent="false">
        <style:tab-stops>
          <style:tab-stop style:position="0.508cm"/>
        </style:tab-stops>
      </style:paragraph-properties>
      <style:text-properties style:font-name="Liberation Sans" fo:font-size="10pt" officeooo:paragraph-rsid="002fe898" style:font-size-asian="10pt" style:font-size-complex="10pt"/>
    </style:style>
    <style:style style:name="P79" style:family="paragraph" style:parent-style-name="Standard">
      <style:paragraph-properties fo:margin-left="0.127cm" fo:margin-right="0cm" fo:margin-top="0cm" fo:margin-bottom="0cm" loext:contextual-spacing="false" fo:line-height="100%" fo:orphans="0" fo:widows="0" fo:text-indent="0.127cm" style:auto-text-indent="false">
        <style:tab-stops>
          <style:tab-stop style:position="0.508cm"/>
        </style:tab-stops>
      </style:paragraph-properties>
      <style:text-properties style:font-name="Liberation Sans" fo:font-size="10pt" officeooo:paragraph-rsid="002fe898" style:font-size-asian="10pt" style:font-size-complex="10pt"/>
    </style:style>
    <style:style style:name="P80" style:family="paragraph" style:parent-style-name="Standard">
      <style:paragraph-properties fo:margin-left="0.127cm" fo:margin-right="0cm" fo:margin-top="0cm" fo:margin-bottom="0cm" loext:contextual-spacing="false" fo:line-height="100%" fo:orphans="0" fo:widows="0" fo:text-indent="0.127cm" style:auto-text-indent="false">
        <style:tab-stops>
          <style:tab-stop style:position="0.508cm"/>
        </style:tab-stops>
      </style:paragraph-properties>
      <style:text-properties style:font-name="Liberation Sans" fo:font-size="10pt" fo:font-weight="normal" officeooo:paragraph-rsid="002fe898" style:font-size-asian="10pt" style:font-weight-asian="normal" style:font-size-complex="10pt" style:font-weight-complex="normal"/>
    </style:style>
    <style:style style:name="P81" style:family="paragraph" style:parent-style-name="Standard">
      <style:paragraph-properties fo:margin-left="0.254cm" fo:margin-right="3.302cm" fo:margin-top="0cm" fo:margin-bottom="0cm" loext:contextual-spacing="false" fo:line-height="100%" fo:orphans="0" fo:widows="0" fo:text-indent="0cm" style:auto-text-indent="false">
        <style:tab-stops>
          <style:tab-stop style:position="0.508cm"/>
        </style:tab-stops>
      </style:paragraph-properties>
      <style:text-properties style:font-name="Liberation Sans" fo:font-size="10pt" fo:font-weight="normal" officeooo:paragraph-rsid="002fe898" style:font-size-asian="10pt" style:font-weight-asian="normal" style:font-size-complex="10pt" style:font-weight-complex="normal"/>
    </style:style>
    <style:style style:name="P82" style:family="paragraph" style:parent-style-name="Standard">
      <style:paragraph-properties fo:margin-left="0.254cm" fo:margin-right="4.445cm" fo:margin-top="0cm" fo:margin-bottom="0cm" loext:contextual-spacing="false" fo:line-height="100%" fo:orphans="0" fo:widows="0" fo:text-indent="0cm" style:auto-text-indent="false">
        <style:tab-stops>
          <style:tab-stop style:position="0.508cm"/>
        </style:tab-stops>
      </style:paragraph-properties>
      <style:text-properties style:font-name="Liberation Sans" fo:font-size="10pt" fo:font-weight="normal" officeooo:paragraph-rsid="002fe898" style:font-size-asian="10pt" style:font-weight-asian="normal" style:font-size-complex="10pt" style:font-weight-complex="normal"/>
    </style:style>
    <style:style style:name="P83" style:family="paragraph" style:parent-style-name="Standard">
      <style:paragraph-properties fo:margin-left="0.3cm" fo:margin-right="4.099cm" fo:margin-top="0cm" fo:margin-bottom="0cm" loext:contextual-spacing="false" fo:line-height="100%" fo:orphans="0" fo:widows="0" fo:text-indent="0cm" style:auto-text-indent="false"/>
      <style:text-properties style:font-name="Liberation Sans" fo:font-size="10pt" fo:font-weight="normal" officeooo:paragraph-rsid="002fe898" style:font-size-asian="10pt" style:font-weight-asian="normal" style:font-size-complex="10pt" style:font-weight-complex="normal"/>
    </style:style>
    <style:style style:name="P84" style:family="paragraph" style:parent-style-name="Standard" style:master-page-name="">
      <style:paragraph-properties fo:margin-left="0.3cm" fo:margin-right="4.099cm" fo:margin-top="0cm" fo:margin-bottom="0cm" loext:contextual-spacing="false" fo:line-height="100%" fo:orphans="0" fo:widows="0" fo:text-indent="0cm" style:auto-text-indent="false" style:page-number="auto"/>
      <style:text-properties style:font-name="Liberation Sans" fo:font-size="10pt" fo:font-weight="normal" officeooo:paragraph-rsid="002fe898" style:font-size-asian="10pt" style:font-weight-asian="normal" style:font-size-complex="10pt" style:font-weight-complex="normal"/>
    </style:style>
    <style:style style:name="P85" style:family="paragraph" style:parent-style-name="Standard">
      <style:paragraph-properties fo:margin-left="0.127cm" fo:margin-right="2.032cm" fo:margin-top="0cm" fo:margin-bottom="0cm" loext:contextual-spacing="false" fo:line-height="100%" fo:orphans="0" fo:widows="0" fo:text-indent="0.127cm" style:auto-text-indent="false">
        <style:tab-stops>
          <style:tab-stop style:position="0.508cm"/>
        </style:tab-stops>
      </style:paragraph-properties>
      <style:text-properties style:font-name="Liberation Sans" fo:font-size="10pt" fo:font-weight="normal" officeooo:paragraph-rsid="002fe898" style:font-size-asian="10pt" style:font-weight-asian="normal" style:font-size-complex="10pt" style:font-weight-complex="normal"/>
    </style:style>
    <style:style style:name="P86" style:family="paragraph" style:parent-style-name="Standard" style:master-page-name="">
      <style:paragraph-properties fo:margin-left="0.101cm" fo:margin-right="2cm" fo:margin-top="0cm" fo:margin-bottom="0cm" loext:contextual-spacing="false" fo:line-height="100%" fo:orphans="0" fo:widows="0" fo:text-indent="0cm" style:auto-text-indent="false" style:page-number="auto">
        <style:tab-stops>
          <style:tab-stop style:position="0.508cm"/>
        </style:tab-stops>
      </style:paragraph-properties>
      <style:text-properties style:font-name="Liberation Sans" fo:font-size="10pt" fo:font-weight="normal" officeooo:paragraph-rsid="002fe898" style:font-size-asian="10pt" style:font-weight-asian="normal" style:font-size-complex="10pt" style:font-weight-complex="normal"/>
    </style:style>
    <style:style style:name="P87" style:family="paragraph" style:parent-style-name="Standard" style:master-page-name="">
      <style:paragraph-properties fo:margin-left="0.3cm" fo:margin-right="2cm" fo:margin-top="0cm" fo:margin-bottom="0cm" loext:contextual-spacing="false" fo:line-height="100%" fo:orphans="0" fo:widows="0" fo:text-indent="0cm" style:auto-text-indent="false" style:page-number="auto">
        <style:tab-stops>
          <style:tab-stop style:position="0.508cm"/>
        </style:tab-stops>
      </style:paragraph-properties>
      <style:text-properties style:font-name="Liberation Sans" fo:font-size="10pt" fo:font-weight="normal" officeooo:paragraph-rsid="002fe898" style:font-size-asian="10pt" style:font-weight-asian="normal" style:font-size-complex="10pt" style:font-weight-complex="normal"/>
    </style:style>
    <style:style style:name="P88" style:family="paragraph" style:parent-style-name="Standard">
      <style:paragraph-properties fo:margin-left="0.127cm" fo:margin-right="2.032cm" fo:margin-top="0cm" fo:margin-bottom="0cm" loext:contextual-spacing="false" fo:line-height="100%" fo:orphans="0" fo:widows="0" fo:text-indent="0cm" style:auto-text-indent="false"/>
      <style:text-properties style:font-name="Liberation Sans" fo:font-size="10pt" officeooo:paragraph-rsid="002fe898" style:font-size-asian="10pt" style:font-size-complex="10pt"/>
    </style:style>
    <style:style style:name="P89" style:family="paragraph" style:parent-style-name="Standard">
      <style:paragraph-properties fo:margin-left="0.199cm" fo:margin-right="0cm" fo:margin-top="0cm" fo:margin-bottom="0cm" loext:contextual-spacing="false" fo:line-height="100%" fo:orphans="0" fo:widows="0" fo:text-indent="0cm" style:auto-text-indent="false"/>
      <style:text-properties style:font-name="Liberation Sans" fo:font-size="10pt" officeooo:paragraph-rsid="002fe898" style:font-size-asian="10pt" style:font-size-complex="10pt"/>
    </style:style>
    <style:style style:name="P90" style:family="paragraph" style:parent-style-name="Standard" style:master-page-name="">
      <style:paragraph-properties fo:margin-left="0.199cm" fo:margin-right="0cm" fo:margin-top="0cm" fo:margin-bottom="0cm" loext:contextual-spacing="false" fo:line-height="100%" fo:orphans="0" fo:widows="0" fo:text-indent="0cm" style:auto-text-indent="false" style:page-number="auto"/>
      <style:text-properties style:font-name="Liberation Sans" fo:font-size="10pt" officeooo:paragraph-rsid="002fe898" style:font-size-asian="10pt" style:font-size-complex="10pt"/>
    </style:style>
    <style:style style:name="P91" style:family="paragraph" style:parent-style-name="Standard" style:master-page-name="">
      <style:paragraph-properties fo:margin-left="0.199cm" fo:margin-right="0cm" fo:margin-top="0cm" fo:margin-bottom="0cm" loext:contextual-spacing="false" fo:line-height="100%" fo:orphans="0" fo:widows="0" fo:text-indent="0cm" style:auto-text-indent="false" style:page-number="auto"/>
      <style:text-properties style:font-name="Liberation Sans" fo:font-size="10pt" officeooo:paragraph-rsid="002fe898" style:font-size-asian="10pt" style:font-size-complex="10pt"/>
    </style:style>
    <style:style style:name="P92" style:family="paragraph" style:parent-style-name="Standard" style:master-page-name="">
      <style:paragraph-properties fo:margin-left="0.801cm" fo:margin-right="0cm" fo:margin-top="0cm" fo:margin-bottom="0cm" loext:contextual-spacing="false" fo:line-height="100%" fo:orphans="0" fo:widows="0" fo:text-indent="0cm" style:auto-text-indent="false" style:page-number="auto"/>
      <style:text-properties style:font-name="Liberation Sans" fo:font-size="10pt" officeooo:paragraph-rsid="002fe898" style:font-size-asian="10pt" style:font-size-complex="10pt"/>
    </style:style>
    <style:style style:name="P93" style:family="paragraph" style:parent-style-name="Standard" style:list-style-name="WWNum30">
      <style:paragraph-properties fo:margin-left="1.499cm" fo:margin-right="0cm" fo:margin-top="0cm" fo:margin-bottom="0cm" loext:contextual-spacing="false" fo:line-height="100%" fo:orphans="0" fo:widows="0" fo:text-indent="0cm" style:auto-text-indent="false">
        <style:tab-stops>
          <style:tab-stop style:position="2.159cm"/>
        </style:tab-stops>
      </style:paragraph-properties>
      <style:text-properties style:font-name="Liberation Sans" fo:font-size="10pt" officeooo:paragraph-rsid="002fe898" style:font-size-asian="10pt" style:font-size-complex="10pt"/>
    </style:style>
    <style:style style:name="P94" style:family="paragraph" style:parent-style-name="Standard">
      <style:paragraph-properties fo:margin-left="1.499cm" fo:margin-right="0cm" fo:margin-top="0cm" fo:margin-bottom="0cm" loext:contextual-spacing="false" fo:line-height="100%" fo:orphans="0" fo:widows="0" fo:text-indent="0cm" style:auto-text-indent="false"/>
      <style:text-properties style:font-name="Liberation Sans" fo:font-size="10pt" officeooo:paragraph-rsid="002fe898" style:font-size-asian="10pt" style:font-size-complex="10pt"/>
    </style:style>
    <style:style style:name="P95" style:family="paragraph" style:parent-style-name="Standard" style:list-style-name="WWNum30" style:master-page-name="">
      <style:paragraph-properties fo:margin-left="1.499cm" fo:margin-right="0cm" fo:margin-top="0cm" fo:margin-bottom="0cm" loext:contextual-spacing="false" fo:line-height="100%" fo:orphans="0" fo:widows="0" fo:text-indent="0cm" style:auto-text-indent="false" style:page-number="auto">
        <style:tab-stops>
          <style:tab-stop style:position="2.159cm"/>
        </style:tab-stops>
      </style:paragraph-properties>
      <style:text-properties style:font-name="Liberation Sans" fo:font-size="10pt" officeooo:paragraph-rsid="002fe898" style:font-size-asian="10pt" style:font-size-complex="10pt"/>
    </style:style>
    <style:style style:name="P96" style:family="paragraph" style:parent-style-name="Standard" style:master-page-name="">
      <style:paragraph-properties fo:margin-left="0.9cm" fo:margin-right="0cm" fo:margin-top="0cm" fo:margin-bottom="0cm" loext:contextual-spacing="false" fo:line-height="100%" fo:orphans="0" fo:widows="0" fo:text-indent="0cm" style:auto-text-indent="false" style:page-number="auto"/>
      <style:text-properties style:font-name="Liberation Sans" fo:font-size="10pt" officeooo:paragraph-rsid="002fe898" style:font-size-asian="10pt" style:font-size-complex="10pt"/>
    </style:style>
    <style:style style:name="P97" style:family="paragraph" style:parent-style-name="Heading_20_1">
      <style:text-properties officeooo:paragraph-rsid="002ede33"/>
    </style:style>
    <style:style style:name="P98" style:family="paragraph" style:parent-style-name="Heading_20_1">
      <style:text-properties fo:letter-spacing="-0.005cm" officeooo:paragraph-rsid="002ede33"/>
    </style:style>
    <style:style style:name="P99" style:family="paragraph" style:parent-style-name="Heading_20_1">
      <style:text-properties officeooo:paragraph-rsid="002fe898"/>
    </style:style>
    <style:style style:name="P100" style:family="paragraph" style:parent-style-name="Heading_20_2">
      <style:text-properties officeooo:paragraph-rsid="002fe898"/>
    </style:style>
    <style:style style:name="T1" style:family="text">
      <style:text-properties style:text-position="super 58%"/>
    </style:style>
    <style:style style:name="T2" style:family="text">
      <style:text-properties style:text-position="super 58%" fo:letter-spacing="-0.009cm"/>
    </style:style>
    <style:style style:name="T3" style:family="text">
      <style:text-properties style:font-name="Liberation Sans" fo:font-size="10pt" fo:letter-spacing="-0.011cm" fo:font-style="italic" style:font-size-asian="10pt" style:font-style-asian="italic" style:font-size-complex="10pt"/>
    </style:style>
    <style:style style:name="T4" style:family="text">
      <style:text-properties style:font-name="Liberation Sans" fo:font-size="10pt" style:font-size-asian="10pt" style:font-size-complex="10pt"/>
    </style:style>
    <style:style style:name="T5" style:family="text">
      <style:text-properties style:font-name="Liberation Sans" fo:font-size="10pt" fo:letter-spacing="-0.002cm" fo:font-weight="bold" style:font-size-asian="10pt" style:font-weight-asian="bold" style:font-size-complex="10pt"/>
    </style:style>
    <style:style style:name="T6" style:family="text">
      <style:text-properties style:font-name="Liberation Sans" fo:font-size="10pt" fo:font-weight="bold" style:font-size-asian="10pt" style:font-weight-asian="bold" style:font-size-complex="10pt"/>
    </style:style>
    <style:style style:name="T7" style:family="text">
      <style:text-properties style:font-name="Liberation Sans" fo:font-size="28pt" fo:letter-spacing="0.014cm" fo:font-weight="bold" style:font-name-asian="Microsoft YaHei" style:font-size-asian="28pt" style:font-weight-asian="bold" style:font-name-complex="Mangal" style:font-size-complex="28pt" style:font-weight-complex="bold"/>
    </style:style>
    <style:style style:name="T8" style:family="text">
      <style:text-properties style:font-name="Liberation Sans" fo:font-size="28pt" fo:letter-spacing="0.014cm" fo:font-weight="bold" officeooo:rsid="002ede33" style:font-name-asian="Microsoft YaHei" style:font-size-asian="28pt" style:font-weight-asian="bold" style:font-name-complex="Mangal" style:font-size-complex="28pt" style:font-weight-complex="bold"/>
    </style:style>
    <style:style style:name="T9" style:family="text">
      <style:text-properties style:font-name="Liberation Sans" fo:font-size="28pt" fo:letter-spacing="0.014cm" fo:font-weight="bold" officeooo:rsid="002af28a" style:font-name-asian="Microsoft YaHei" style:font-size-asian="28pt" style:font-weight-asian="bold" style:font-name-complex="Mangal" style:font-size-complex="28pt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059a83" style:font-weight-asian="bold"/>
    </style:style>
    <style:style style:name="T12" style:family="text">
      <style:text-properties fo:letter-spacing="-0.004cm"/>
    </style:style>
    <style:style style:name="T13" style:family="text">
      <style:text-properties fo:letter-spacing="-0.004cm" fo:font-weight="bold" style:font-weight-asian="bold"/>
    </style:style>
    <style:style style:name="T14" style:family="text">
      <style:text-properties fo:letter-spacing="-0.004cm" fo:font-style="italic" style:font-style-asian="italic"/>
    </style:style>
    <style:style style:name="T15" style:family="text">
      <style:text-properties fo:letter-spacing="-0.005cm"/>
    </style:style>
    <style:style style:name="T16" style:family="text">
      <style:text-properties fo:letter-spacing="-0.005cm" fo:font-weight="bold" style:font-weight-asian="bold"/>
    </style:style>
    <style:style style:name="T17" style:family="text">
      <style:text-properties fo:letter-spacing="-0.014cm"/>
    </style:style>
    <style:style style:name="T18" style:family="text">
      <style:text-properties fo:letter-spacing="-0.014cm" fo:font-weight="bold" style:font-weight-asian="bold"/>
    </style:style>
    <style:style style:name="T19" style:family="text">
      <style:text-properties fo:letter-spacing="-0.007cm"/>
    </style:style>
    <style:style style:name="T20" style:family="text">
      <style:text-properties fo:letter-spacing="-0.007cm" fo:font-weight="bold" style:font-weight-asian="bold"/>
    </style:style>
    <style:style style:name="T21" style:family="text">
      <style:text-properties fo:letter-spacing="-0.007cm" officeooo:rsid="00059a83"/>
    </style:style>
    <style:style style:name="T22" style:family="text">
      <style:text-properties fo:letter-spacing="-0.009cm"/>
    </style:style>
    <style:style style:name="T23" style:family="text">
      <style:text-properties fo:letter-spacing="-0.011cm"/>
    </style:style>
    <style:style style:name="T24" style:family="text">
      <style:text-properties fo:letter-spacing="-0.011cm" fo:font-weight="bold" style:font-weight-asian="bold"/>
    </style:style>
    <style:style style:name="T25" style:family="text">
      <style:text-properties fo:letter-spacing="-0.011cm" officeooo:rsid="00073027"/>
    </style:style>
    <style:style style:name="T26" style:family="text">
      <style:text-properties fo:letter-spacing="0.039cm"/>
    </style:style>
    <style:style style:name="T27" style:family="text">
      <style:text-properties fo:letter-spacing="-0.019cm"/>
    </style:style>
    <style:style style:name="T28" style:family="text">
      <style:text-properties fo:letter-spacing="-0.023cm"/>
    </style:style>
    <style:style style:name="T29" style:family="text">
      <style:text-properties fo:letter-spacing="-0.002cm" fo:font-weight="bold" style:font-weight-asian="bold"/>
    </style:style>
    <style:style style:name="T30" style:family="text">
      <style:text-properties fo:letter-spacing="-0.026cm"/>
    </style:style>
    <style:style style:name="T31" style:family="text">
      <style:text-properties fo:letter-spacing="-0.018cm"/>
    </style:style>
    <style:style style:name="T32" style:family="text">
      <style:text-properties fo:letter-spacing="-0.018cm" fo:font-weight="bold" style:font-weight-asian="bold"/>
    </style:style>
    <style:style style:name="T33" style:family="text">
      <style:text-properties fo:letter-spacing="-0.018cm" fo:font-style="italic" style:font-style-asian="italic"/>
    </style:style>
    <style:style style:name="T34" style:family="text">
      <style:text-properties fo:letter-spacing="-0.018cm" fo:font-style="italic" officeooo:rsid="0003d7b6" style:font-style-asian="italic"/>
    </style:style>
    <style:style style:name="T35" style:family="text">
      <style:text-properties fo:letter-spacing="-0.018cm" fo:font-style="italic" officeooo:rsid="00059a83" style:font-style-asian="italic"/>
    </style:style>
    <style:style style:name="T36" style:family="text">
      <style:text-properties fo:letter-spacing="-0.021cm"/>
    </style:style>
    <style:style style:name="T37" style:family="text">
      <style:text-properties fo:letter-spacing="0.042cm"/>
    </style:style>
    <style:style style:name="T38" style:family="text">
      <style:text-properties fo:letter-spacing="0.042cm" fo:font-style="italic" style:font-style-asian="italic"/>
    </style:style>
    <style:style style:name="T39" style:family="text">
      <style:text-properties fo:letter-spacing="0.042cm" fo:font-style="italic" officeooo:rsid="00073027" style:font-style-asian="italic"/>
    </style:style>
    <style:style style:name="T40" style:family="text">
      <style:text-properties fo:letter-spacing="0.004cm" fo:font-style="italic" style:font-style-asian="italic"/>
    </style:style>
    <style:style style:name="T41" style:family="text">
      <style:text-properties fo:letter-spacing="0.15cm"/>
    </style:style>
    <style:style style:name="T42" style:family="text">
      <style:text-properties fo:letter-spacing="0.15cm" officeooo:rsid="0003d7b6"/>
    </style:style>
    <style:style style:name="T43" style:family="text">
      <style:text-properties fo:letter-spacing="0.148cm"/>
    </style:style>
    <style:style style:name="T44" style:family="text">
      <style:text-properties fo:font-style="italic" style:font-style-asian="italic"/>
    </style:style>
    <style:style style:name="T45" style:family="text">
      <style:text-properties fo:letter-spacing="0.011cm"/>
    </style:style>
    <style:style style:name="T46" style:family="text">
      <style:text-properties fo:letter-spacing="0.011cm" fo:font-style="italic" style:font-style-asian="italic"/>
    </style:style>
    <style:style style:name="T47" style:family="text">
      <style:text-properties fo:letter-spacing="0.011cm" fo:font-style="italic" officeooo:rsid="00059a83" style:font-style-asian="italic"/>
    </style:style>
    <style:style style:name="T48" style:family="text">
      <style:text-properties fo:letter-spacing="0.011cm" fo:font-style="italic" fo:font-weight="bold" style:font-style-asian="italic" style:font-weight-asian="bold"/>
    </style:style>
    <style:style style:name="T49" style:family="text">
      <style:text-properties fo:letter-spacing="0.011cm" officeooo:rsid="00073027"/>
    </style:style>
    <style:style style:name="T50" style:family="text">
      <style:text-properties fo:letter-spacing="0.007cm"/>
    </style:style>
    <style:style style:name="T51" style:family="text">
      <style:text-properties fo:letter-spacing="0.007cm" fo:font-style="italic" style:font-style-asian="italic"/>
    </style:style>
    <style:style style:name="T52" style:family="text">
      <style:text-properties officeooo:rsid="0003d7b6"/>
    </style:style>
    <style:style style:name="T53" style:family="text">
      <style:text-properties fo:letter-spacing="0.173cm" fo:font-style="italic" officeooo:rsid="0003d7b6" style:font-style-asian="italic"/>
    </style:style>
    <style:style style:name="T54" style:family="text">
      <style:text-properties fo:letter-spacing="-0.012cm"/>
    </style:style>
    <style:style style:name="T55" style:family="text">
      <style:text-properties fo:letter-spacing="-0.012cm" fo:font-style="italic" style:font-style-asian="italic"/>
    </style:style>
    <style:style style:name="T56" style:family="text">
      <style:text-properties officeooo:rsid="00059a83"/>
    </style:style>
    <style:style style:name="T57" style:family="text">
      <style:text-properties fo:letter-spacing="0.095cm" fo:font-weight="bold" style:font-weight-asian="bold"/>
    </style:style>
    <style:style style:name="T58" style:family="text">
      <style:text-properties fo:letter-spacing="0.095cm" fo:font-weight="bold" officeooo:rsid="00059a83" style:font-weight-asian="bold"/>
    </style:style>
    <style:style style:name="T59" style:family="text">
      <style:text-properties fo:letter-spacing="0.095cm" fo:font-style="italic" fo:font-weight="bold" style:font-style-asian="italic" style:font-weight-asian="bold"/>
    </style:style>
    <style:style style:name="T60" style:family="text">
      <style:text-properties fo:letter-spacing="0.095cm" fo:font-style="italic" fo:font-weight="bold" officeooo:rsid="00059a83" style:font-style-asian="italic" style:font-weight-asian="bold"/>
    </style:style>
    <style:style style:name="T61" style:family="text">
      <style:text-properties fo:letter-spacing="0.025cm"/>
    </style:style>
    <style:style style:name="T62" style:family="text">
      <style:text-properties officeooo:rsid="00073027"/>
    </style:style>
    <style:style style:name="T63" style:family="text">
      <style:text-properties fo:letter-spacing="0.032cm"/>
    </style:style>
    <style:style style:name="T64" style:family="text">
      <style:text-properties fo:letter-spacing="0.032cm" fo:font-style="italic" style:font-style-asian="italic"/>
    </style:style>
    <style:style style:name="T65" style:family="text">
      <style:text-properties fo:letter-spacing="0.03cm" fo:font-style="italic" style:font-style-asian="italic"/>
    </style:style>
    <style:style style:name="T66" style:family="text">
      <style:text-properties fo:letter-spacing="0.028cm" fo:font-style="italic" style:font-style-asian="italic"/>
    </style:style>
    <style:style style:name="T67" style:family="text">
      <style:text-properties fo:letter-spacing="0.044cm"/>
    </style:style>
    <style:style style:name="T68" style:family="text">
      <style:text-properties fo:letter-spacing="0.046cm"/>
    </style:style>
    <style:style style:name="T69" style:family="text">
      <style:text-properties fo:letter-spacing="0.055cm"/>
    </style:style>
    <style:style style:name="T70" style:family="text">
      <style:text-properties fo:letter-spacing="0.041cm"/>
    </style:style>
    <style:style style:name="T71" style:family="text">
      <style:text-properties fo:letter-spacing="0.053cm"/>
    </style:style>
    <style:style style:name="T72" style:family="text">
      <style:text-properties fo:letter-spacing="0.035cm"/>
    </style:style>
    <style:style style:name="T73" style:family="text">
      <style:text-properties fo:letter-spacing="0.034cm"/>
    </style:style>
    <style:style style:name="T74" style:family="text">
      <style:text-properties fo:letter-spacing="0.034cm" fo:font-style="italic" style:font-style-asian="italic"/>
    </style:style>
    <style:style style:name="T75" style:family="text">
      <style:text-properties fo:letter-spacing="-0.016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8">Mémo</text:span><text:span text:style-name="T9"> </text:span><text:span text:style-name="T43">programmation shell</text:span></text:p>
      <text:p text:style-name="P24"><text:span text:style-name="T44">Ce document</text:span><text:span text:style-name="T14"> </text:span><text:span text:style-name="T44">rappelle les points principaux à retenir </text:span><text:span text:style-name="T14">concernant la programmation pour shells Bourne </text:span><text:span text:style-name="T44">et Korn.</text:span></text:p>
      <text:h text:style-name="P99" text:outline-level="1"><text:span text:style-name="T44">Évaluation des expressions</text:span></text:h>
      <text:p text:style-name="P33">variable= valeur</text:p>
      <text:p text:style-name="P32">affectation de variable avec la valeur </text:p>
      <text:p text:style-name="P32">Pas d'espace autour du signe égal !</text:p>
      <text:p text:style-name="P32"/>
      <text:p text:style-name="P32">tableau [rang] =valeur</text:p>
      <text:p text:style-name="P32">affectation d'un rang du tableau avec la valeur.</text:p>
      <text:p text:style-name="P32"/>
      <text:p text:style-name="P32">${variable}</text:p>
      <text:p text:style-name="P32">remplacé par le contenu de la variable,</text:p>
      <text:p text:style-name="P32"/>
      <text:p text:style-name="P32">${ tableau [rang] }</text:p>
      <text:p text:style-name="P32">remplacé par le contenu du rang du tableau,</text:p>
      <text:p text:style-name="P32"/>
      <text:p text:style-name="P32">${variable-valeur}</text:p>
      <text:p text:style-name="P32">remplacé par la valeur si la variable n'est pas définie,</text:p>
      <text:p text:style-name="P32"/>
      <text:p text:style-name="P32">${variable=valeur}</text:p>
      <text:p text:style-name="P32">affectation de la variable si elle n'est pas définie,</text:p>
      <text:p text:style-name="P32"/>
      <text:p text:style-name="P32">${variable?valeur}</text:p>
      <text:p text:style-name="P32">afficher le message et tin du shell si variable indéfinie.</text:p>
      <text:p text:style-name="P32"/>
      <text:p text:style-name="P32">${#variable}</text:p>
      <text:p text:style-name="P32">est remplacé par la longueur du contenu de la variable,</text:p>
      <text:p text:style-name="P32"/>
      <text:p text:style-name="P32">${variable#motif}</text:p>
      <text:p text:style-name="P32">est remplacé par le contenu de la variable privé du plus court préfixe correspondant au motif,</text:p>
      <text:p text:style-name="P32"/>
      <text:p text:style-name="P32">${variable%motif}</text:p>
      <text:p text:style-name="P32">est remplacé par le contenu de la variable privé du plus court suffixe correspondant au motif,</text:p>
      <text:p text:style-name="P32"/>
      <text:p text:style-name="P32">${variable##motif} ${variable%%motif}</text:p>
      <text:p text:style-name="P32">suppression du préfixe ou suffixe le plus long possible.</text:p>
      <text:p text:style-name="P32">-utilisateur/</text:p>
      <text:p text:style-name="P32">remplacé par le répertoire personnel de l'utilisateur, ab{c,d,e}fg</text:p>
      <text:p text:style-name="P32">est développé en abcfg abdfg abefg </text:p>
      <text:p text:style-name="P32"/>
      <text:p text:style-name="P32">$(commande)</text:p>
      <text:p text:style-name="P32">remplacé par la sortie standard de la commande,</text:p>
      <text:p text:style-name="P32"/>
      <text:p text:style-name="P32">$((expression))</text:p>
      <text:p text:style-name="P32">remplacé par le résultat de l'évaluation arithmétique entière de l'expression.</text:p>
      <text:h text:style-name="P99" text:outline-level="1">Protection des caractères spéciaux</text:h>
      <text:p text:style-name="P32">"$varl $var2"</text:p>
      <text:p text:style-name="P32">garde la cohésion de la chaîne en remplaçant les variables par leurs valeurs,</text:p>
      <text:p text:style-name="P32"><text:soft-page-break/></text:p>
      <text:p text:style-name="P32">`$var1 $var2`</text:p>
      <text:p text:style-name="P32">garde la chaîne inchangée (pas de remplacement),</text:p>
      <text:p text:style-name="P32"/>
      <text:p text:style-name="P32">\$var</text:p>
      <text:p text:style-name="P32">le backslash protège le $ qui n'est pas interprété comme caractère spécial (pas de remplacement).</text:p>
      <text:h text:style-name="P99" text:outline-level="1">Structures de contrôle</text:h>
      <text:h text:style-name="P100" text:outline-level="2">Boucles</text:h>
      <text:p text:style-name="P38"><text:span text:style-name="T10">while </text:span><text:span text:style-name="T46">cmd1 ; </text:span>do <text:span text:style-name="T46">commandes</text:span></text:p>
      <text:p text:style-name="P39">done</text:p>
      <text:p text:style-name="P39">Répète les <text:span text:style-name="T33">commandes </text:span>tant que <text:span text:style-name="T33">cmd 1 </text:span>renvoie vrai (0).</text:p>
      <text:p text:style-name="P47"/>
      <text:p text:style-name="P47"><text:span text:style-name="T10">until </text:span><text:span text:style-name="T46">cmd1 ; </text:span>do <text:span text:style-name="T46">commandes </text:span>done</text:p>
      <text:p text:style-name="P39">Répète les <text:span text:style-name="T33">commandes </text:span>tant que <text:span text:style-name="T33">cmd 1 </text:span>renvoie faux.</text:p>
      <text:p text:style-name="P48">for <text:span text:style-name="T46">variable </text:span>in <text:span text:style-name="T46">liste ; </text:span>do <text:span text:style-name="T46">commandes</text:span></text:p>
      <text:p text:style-name="P39">done</text:p>
      <text:p text:style-name="P49">Répète les <text:span text:style-name="T33">commandes </text:span>en remplissant la <text:span text:style-name="T33">variable </text:span>avec les éléments successifs de la <text:span text:style-name="T33">liste.</text:span></text:p>
      <text:p text:style-name="P42"/>
      <text:p text:style-name="P42">break</text:p>
      <text:p text:style-name="P39">sort directement d<text:span text:style-name="T1">'</text:span>une boucle <text:span text:style-name="T46">for, </text:span>while <text:span text:style-name="T46">ou </text:span>until.</text:p>
      <text:p text:style-name="P39">continue</text:p>
      <text:p text:style-name="P39">passe à l'itération suivante de la boucle.</text:p>
      <text:h text:style-name="P100" text:outline-level="2">Tests</text:h>
      <text:p text:style-name="P39"><text:span text:style-name="T48">if</text:span> <text:span text:style-name="T46">cmd_1 ; </text:span><text:span text:style-name="T48">then</text:span></text:p>
      <text:p text:style-name="P50">cmd_2</text:p>
      <text:p text:style-name="P39"><text:span text:style-name="T48">elif</text:span> <text:span text:style-name="T46">cmd3 ; </text:span><text:span text:style-name="T10">then</text:span></text:p>
      <text:p text:style-name="P51"><text:span text:style-name="T51">cmd_4 </text:span></text:p>
      <text:p text:style-name="P52">e<text:span text:style-name="T52">l</text:span>se</text:p>
      <text:p text:style-name="P51"><text:span text:style-name="T51">cmd_5 </text:span></text:p>
      <text:p text:style-name="P53">fi</text:p>
      <text:p text:style-name="P49">Si <text:span text:style-name="T33">cmd_</text:span><text:span text:style-name="T34">1</text:span><text:span text:style-name="T33"> </text:span>renvoie vrai exécute <text:span text:style-name="T33">cmd_ 2. </text:span>Sinon si <text:span text:style-name="T33">cmd_3 </text:span>renvoie vrai, exécute <text:span text:style-name="T33">cmd_4, </text:span>sinon exécute <text:span text:style-name="T33">cmd_5.</text:span></text:p>
      <text:p text:style-name="P39"/>
      <text:p text:style-name="P39"><text:span text:style-name="T10">case</text:span> <text:span text:style-name="T46">expression </text:span><text:span text:style-name="T10">in</text:span></text:p>
      <text:p text:style-name="P54">motif 1 ) cmd_1 ;;</text:p>
      <text:p text:style-name="P55"><text:span text:style-name="T46">motif_2 </text:span><text:span text:style-name="T53">|</text:span><text:span text:style-name="T46">motif_3 ) cmd_2 ;;</text:span></text:p>
      <text:p text:style-name="P56"><text:span text:style-name="T51">* ) cmd_3 ;,</text:span></text:p>
      <text:p text:style-name="P57">esac</text:p>
      <text:p text:style-name="P58">Si l<text:span text:style-name="T1">'</text:span><text:span text:style-name="T33">expression </text:span>peut correspondre au <text:span text:style-name="T33">motif_1, </text:span>exécute <text:span text:style-name="T33">cmd_1, </text:span>sinon si elle correspond au <text:span text:style-name="T33">motif_2 ou motif_3, </text:span>exécute <text:span text:style-name="T33">cmd_2, </text:span>sinon exécute <text:span text:style-name="T33">cmd_ 3.</text:span></text:p>
      <text:h text:style-name="P99" text:outline-level="1"><text:span text:style-name="T33">Fonctions</text:span></text:h>
      <text:p text:style-name="P60"><text:span text:style-name="T47">fo</text:span><text:span text:style-name="T46">nction_1 ( )</text:span></text:p>
      <text:p text:style-name="P59"><text:span text:style-name="T46">{</text:span></text:p>
      <text:p text:style-name="P61"><text:span text:style-name="T55">commandes... </text:span></text:p>
      <text:p text:style-name="P62"><text:span text:style-name="T46">}</text:span></text:p>
      <text:p text:style-name="P39">définit la <text:span text:style-name="T33">fonction_</text:span><text:span text:style-name="T35">1</text:span><text:span text:style-name="T33">.</text:span></text:p>
      <text:p text:style-name="P34">fonction_1 valeur 1 valeur 2...</text:p>
      <text:p text:style-name="P39"><text:span text:style-name="T12">invocation de</text:span> <text:span text:style-name="T33">fonction _</text:span><text:span text:style-name="T35">1</text:span><text:span text:style-name="T33"> ; </text:span><text:span text:style-name="T12">dans la fonction les arguments</text:span> sont dans $1, $2... et leur nombre dans $<text:span text:style-name="T56">#</text:span></text:p>
      <text:p text:style-name="P39"><text:span text:style-name="T10">local </text:span><text:span text:style-name="T46">variable</text:span></text:p>
      <text:p text:style-name="P39">déclare une variable locale à la fonction</text:p>
      <text:p text:style-name="P39"><text:soft-page-break/><text:span text:style-name="T10">return</text:span> <text:span text:style-name="T46">valeur</text:span></text:p>
      <text:p text:style-name="P63"><text:span text:style-name="T19">termine la fonction en revoyant la valeur en retour.</text:span></text:p>
      <text:h text:style-name="P99" text:outline-level="1"><text:span text:style-name="T21">Motifs du shell</text:span></text:h>
      <text:p text:style-name="P63">*</text:p>
      <text:p text:style-name="P63"><text:span text:style-name="T19">n'importe quelle chaîne de caractères</text:span> <text:span text:style-name="T26">(même</text:span><text:span text:style-name="T19"> vide).</text:span> </text:p>
      <text:p text:style-name="P63">?</text:p>
      <text:p text:style-name="P64"><text:span text:style-name="T15">n'importe quel caractère,</text:span> </text:p>
      <text:p text:style-name="P64">\*<text:tab/>\?<text:tab/>\\ </text:p>
      <text:p text:style-name="P64">Caractères *, ?, <text:span text:style-name="T56">\</text:span><text:span text:style-name="T44">,</text:span></text:p>
      <text:p text:style-name="P41">[liste]</text:p>
      <text:p text:style-name="P41">Caractères <text:span text:style-name="T56">l</text:span>, i, s, <text:span text:style-name="T46">t, e</text:span></text:p>
      <text:p text:style-name="P43">[b-e]</text:p>
      <text:p text:style-name="P41">Caractères b, <text:span text:style-name="T46">c, </text:span>d, <text:span text:style-name="T46">e</text:span></text:p>
      <text:p text:style-name="P41">[<text:span text:style-name="T56">^</text:span>liste]</text:p>
      <text:p text:style-name="P41">N'importe quel caractère hors de la liste</text:p>
      <text:h text:style-name="P99" text:outline-level="1">Redirections</text:h>
      <text:p text:style-name="P65">commande <text:span text:style-name="T57">&lt;</text:span> fichier</text:p>
      <text:p text:style-name="P41">entrée standard depuis <text:span text:style-name="T33">fichier,</text:span></text:p>
      <text:p text:style-name="P65">commande <text:span text:style-name="T57">&gt;</text:span> fichier</text:p>
      <text:p text:style-name="P41">sortie standard vers <text:span text:style-name="T33">fichier,</text:span></text:p>
      <text:p text:style-name="P65">commande <text:span text:style-name="T58">&gt;&gt;</text:span> fichier</text:p>
      <text:p text:style-name="P41">sortie standard ajoutée en fin de <text:span text:style-name="T33">fichier,</text:span></text:p>
      <text:p text:style-name="P65">commande <text:span text:style-name="T57">2&gt;</text:span> fichier</text:p>
      <text:p text:style-name="P41">sortie d<text:span text:style-name="T1">'</text:span>erreur vers <text:span text:style-name="T33">fichier,</text:span></text:p>
      <text:p text:style-name="P66"><text:span text:style-name="T46">commande </text:span><text:span text:style-name="T59">2</text:span><text:span text:style-name="T60">&gt;&gt;</text:span><text:span text:style-name="T46"> fichier</text:span></text:p>
      <text:p text:style-name="P41">sortie d<text:span text:style-name="T1">'</text:span>erreur ajoutée en fin de <text:span text:style-name="T33">fichier,</text:span></text:p>
      <text:p text:style-name="P66"><text:span text:style-name="T46">commande </text:span><text:span text:style-name="T10">2&gt;&amp;</text:span><text:span text:style-name="T11">1</text:span></text:p>
      <text:p text:style-name="P41">sortie d<text:span text:style-name="T1">'</text:span>erreur identique à sortie standard,</text:p>
      <text:p text:style-name="P72"><text:span text:style-name="T46">commande </text:span><text:span text:style-name="T47">&lt;&lt;-</text:span><text:span text:style-name="T46"> ETIQUETTE </text:span></text:p>
      <text:p text:style-name="P17"><text:span text:style-name="T46">lignes à envoyer vers l'entrée standard de la commande</text:span></text:p>
      <text:p text:style-name="P27">ETIQUETTE</text:p>
      <text:p text:style-name="P67">document en ligne envoyé vers l<text:span text:style-name="T1">'</text:span>entrée standard.</text:p>
      <text:h text:style-name="P99" text:outline-level="1">Exécution des commandes</text:h>
      <text:p text:style-name="P31"><text:span text:style-name="T10">Ligne shebang</text:span></text:p>
      <text:p text:style-name="P23">#! /bin/sh</text:p>
      <text:p text:style-name="P36"><text:span text:style-name="T61">en</text:span> tout début de script.</text:p>
      <text:p text:style-name="P11">Pipeline</text:p>
      <text:p text:style-name="P37"><text:span text:style-name="T45">commande </text:span><text:span text:style-name="T49">|</text:span> commande <text:span text:style-name="T62">|</text:span> commande</text:p>
      <text:p text:style-name="P46">sortie standard injectée dans l'entrée de la suivante</text:p>
      <text:p text:style-name="P68">Liste de pipelines</text:p>
      <text:p text:style-name="P44">pipeline ; pipeline</text:p>
      <text:p text:style-name="P39">(exécutions séquentielles)</text:p>
      <text:p text:style-name="P39"><text:span text:style-name="T38">pipeline </text:span>&amp; <text:span text:style-name="T38">pipeline</text:span></text:p>
      <text:p text:style-name="P39">(exécutions parallèles)</text:p>
      <text:p text:style-name="P39"><text:span text:style-name="T38">pipeline </text:span>&amp;&amp; <text:span text:style-name="T38">pipeline</text:span></text:p>
      <text:p text:style-name="P39">(exécutions dépendantes)</text:p>
      <text:p text:style-name="P39"><text:span text:style-name="T46">pipeline </text:span><text:span text:style-name="T62">||</text:span> <text:span text:style-name="T46">pipeline</text:span></text:p>
      <text:p text:style-name="P39">(exécutions alternatives)</text:p>
      <text:p text:style-name="P28">Commandes composées</text:p>
      <text:p text:style-name="P39"><text:span text:style-name="T10">{ </text:span><text:span text:style-name="T38">liste de pipelines }</text:span></text:p>
      <text:p text:style-name="P73"><text:soft-page-break/>(regroupement de <text:span text:style-name="T63">commandes)</text:span> <text:span text:style-name="T22">(</text:span> <text:span text:style-name="T64">liste de pipelines ) </text:span>(sous-shell)</text:p>
      <text:p text:style-name="P28">echo</text:p>
      <text:p text:style-name="P39">echo arguments</text:p>
      <text:p text:style-name="P39">affiche les arguments séparés par des espaces.</text:p>
      <text:p text:style-name="P40">-n supprime le saut de ligne final</text:p>
      <text:p text:style-name="P40">-e interprète les séquences spéciales.</text:p>
      <text:p text:style-name="P74">read</text:p>
      <text:p text:style-name="P41"><text:span text:style-name="T10">read </text:span><text:span text:style-name="T38">variables...</text:span></text:p>
      <text:p text:style-name="P41"><text:span text:style-name="T12">remplit les</text:span> <text:span text:style-name="T44">variables </text:span><text:span text:style-name="T12">avec les mots successifs de la ligne</text:span> lue (séparateur : contenu de la variable IFS).</text:p>
      <text:p text:style-name="P41"><text:span text:style-name="T22">Dernière variable reçoit tout ce qui reste. Par défaut, utilise</text:span> variable REPLY. Renvoie faux en fin de fichier.</text:p>
      <text:p text:style-name="P29">exec</text:p>
      <text:p text:style-name="P41"><text:span text:style-name="T10">exec </text:span>commande</text:p>
      <text:p text:style-name="P41">remplace le (s<text:span text:style-name="T62">cr</text:span>ipt) shell en cours par la <text:span text:style-name="T40">commande.</text:span></text:p>
      <text:p text:style-name="P41"><text:span text:style-name="T10">exec </text:span><text:span text:style-name="T38">redirections</text:span></text:p>
      <text:p text:style-name="P41">applique les <text:span text:style-name="T40">redirections </text:span>indiquées au shell courant.</text:p>
      <text:p text:style-name="P29">source</text:p>
      <text:p text:style-name="P75"><text:span text:style-name="T24">source </text:span><text:span text:style-name="T65">script </text:span></text:p>
      <text:p text:style-name="P75"><text:span text:style-name="T38">.script</text:span></text:p>
      <text:p text:style-name="P41">interprète le <text:span text:style-name="T40">script </text:span>dans le shell en cours.</text:p>
      <text:p text:style-name="P29">exit</text:p>
      <text:p text:style-name="P41">exit <text:span text:style-name="T38">valeur</text:span></text:p>
      <text:p text:style-name="P41">termine le (script) shell courant en renvoyant la <text:span text:style-name="T40">valeur.</text:span></text:p>
      <text:p text:style-name="P69">test</text:p>
      <text:p text:style-name="P76"><text:span text:style-name="T54">test </text:span><text:span text:style-name="T66">condition</text:span></text:p>
      <text:p text:style-name="P76"><text:span text:style-name="T38">[ condition </text:span><text:span text:style-name="T39">]</text:span></text:p>
      <text:p text:style-name="P66">Laisser des espaces autour des crochets !</text:p>
      <text:p text:style-name="P66"><text:span text:style-name="T12">Renvoie une valeur vraie ou fausse suivant la condition.</text:span> Comparaisons de valeurs numériques :</text:p>
      <text:p text:style-name="P45">-eq ... égale à ...</text:p>
      <text:p text:style-name="P45">-ne ... différente de ...</text:p>
      <text:p text:style-name="P45">-lt (-le) ... inférieure (ou égale) à ...</text:p>
      <text:p text:style-name="P77"><text:span text:style-name="T27">-gt (-ge) ... </text:span><text:span text:style-name="T36">supérieure (ou égale) à ...</text:span> </text:p>
      <text:p text:style-name="P78">Test sur les chaînes :</text:p>
      <text:p text:style-name="P79">n longueur non nulle</text:p>
      <text:p text:style-name="P79">z longueur nulle.</text:p>
      <text:p text:style-name="P66">Comparaisons de chaînes :</text:p>
      <text:p text:style-name="P70">=,!=, &lt;, &gt;</text:p>
      <text:p text:style-name="P66">Tests sur les fichiers :</text:p>
      <text:p text:style-name="P45">-a existence du fichier,</text:p>
      <text:p text:style-name="P45">-b périphérique <text:span text:style-name="T67">mode</text:span> bloc,</text:p>
      <text:p text:style-name="P45">-c périphérique caractère,</text:p>
      <text:p text:style-name="P45">-d répertoire,</text:p>
      <text:p text:style-name="P45">-f fichier normal,</text:p>
      <text:p text:style-name="P45">-g bit Set-GID validé,</text:p>
      <text:p text:style-name="P45">-G appartenant au groupe de l'utilisateur,</text:p>
      <text:p text:style-name="P45">-h lien symbolique,</text:p>
      <text:p text:style-name="P45">-k bit Sticky validé,</text:p>
      <text:p text:style-name="P45">-N modifié depuis la dernière lecture,</text:p>
      <text:p text:style-name="P81"><text:span text:style-name="T22">-O appartient à </text:span>l<text:span text:style-name="T2">'</text:span><text:span text:style-name="T22">utilisateur,</text:span> <text:span text:style-name="T68">-p</text:span> tube <text:span text:style-name="T69">nommé</text:span> (fifo),</text:p>
      <text:p text:style-name="P45">-r peut être lu,</text:p>
      <text:p text:style-name="P82"><text:span text:style-name="T12">-s taille non-nulle,</text:span> <text:span text:style-name="T70">-S</text:span> socket,</text:p>
      <text:p text:style-name="P84"><text:span text:style-name="T70">-u</text:span><text:span text:style-name="T12"> bit Set-UID validé,</text:span></text:p>
      <text:p text:style-name="P83"><text:span text:style-name="T71">-w</text:span> peut être écrit,</text:p>
      <text:p text:style-name="P85">-x peut être exécuté. </text:p>
      <text:p text:style-name="P86">Comparaisons de fichiers : </text:p>
      <text:p text:style-name="P87"><text:span text:style-name="T17">-ef ... </text:span><text:span text:style-name="T37">même</text:span><text:span text:style-name="T17"> fichier physique que ...,</text:span></text:p>
      <text:p text:style-name="P80">-nt ... modifié plus récemment que ...,</text:p>
      <text:p text:style-name="P80">-ot ... modifié plus anciennement que ...</text:p>
      <text:p text:style-name="P71">Test sur les descripteurs :</text:p>
      <text:p text:style-name="P45"><text:soft-page-break/>-t est un terminal</text:p>
      <text:p text:style-name="P74">cd</text:p>
      <text:p text:style-name="P66">cd <text:span text:style-name="T62">répertoire</text:span></text:p>
      <text:p text:style-name="P66">change de répertoire de travail,</text:p>
      <text:p text:style-name="P88"><text:span text:style-name="T12">cd - revient au répertoire précédent,</text:span> </text:p>
      <text:p text:style-name="P88"><text:span text:style-name="T12">cd revient au répertoire de connexion.</text:span></text:p>
      <text:p text:style-name="P30">pwd</text:p>
      <text:p text:style-name="P90">affiche le répertoire de travail en cours.</text:p>
      <text:p text:style-name="P29">export</text:p>
      <text:p text:style-name="P90"><text:span text:style-name="T10">export </text:span><text:span text:style-name="T38">variable</text:span></text:p>
      <text:p text:style-name="P89"><text:span text:style-name="T12">Transfère la</text:span> <text:span text:style-name="T44">variable </text:span><text:span text:style-name="T12">du shell dans l'environnement qui sera</text:span> transmis aux processus fils ultérieurs.</text:p>
      <text:p text:style-name="P29">env</text:p>
      <text:p text:style-name="P17">affiche le contenu de l<text:span text:style-name="T1">'</text:span>environnement</text:p>
      <text:p text:style-name="P25"><text:span text:style-name="T10">set </text:span></text:p>
      <text:p text:style-name="P17">set</text:p>
      <text:p text:style-name="P17">affiche les variables du shell et l'environnement,</text:p>
      <text:p text:style-name="P14">set <text:span text:style-name="T38">options</text:span></text:p>
      <text:p text:style-name="P14">configure des paramètres du shell :</text:p>
      <text:p text:style-name="P13">-a exporter toutes les variables</text:p>
      <text:p text:style-name="P13">-u refuser les variables indéfinies</text:p>
      <text:p text:style-name="P13">-v afficher les lignes de <text:span text:style-name="T72">commandes</text:span> avant exécution</text:p>
      <text:p text:style-name="P13">-x afficher les développements avant exécution</text:p>
      <text:p text:style-name="P29">unset</text:p>
      <text:p text:style-name="P17"><text:span text:style-name="T10">unset </text:span><text:span text:style-name="T38">variable</text:span></text:p>
      <text:p text:style-name="P14">efface une <text:span text:style-name="T40">variable.</text:span></text:p>
      <text:p text:style-name="P29">getopts</text:p>
      <text:p text:style-name="P17"><text:span text:style-name="T20">while getopts </text:span><text:span text:style-name="T19">"ab:c" </text:span><text:span text:style-name="T74">variable ; </text:span><text:span text:style-name="T20">do</text:span><text:span text:style-name="T19"> </text:span></text:p>
      <text:p text:style-name="P92"><text:span text:style-name="T10">case</text:span> $variable in</text:p>
      <text:list xml:id="list1711964672438483039" text:style-name="WWNum30">
        <text:list-item>
          <text:p text:style-name="P95">echo "opt° -a" ;;</text:p>
        </text:list-item>
        <text:list-item>
          <text:p text:style-name="P93">echo "opt° -b, arg. $OPTARG" ;; </text:p>
        </text:list-item>
        <text:list-item>
          <text:p text:style-name="P93">echo "opt° -c" ;;</text:p>
        </text:list-item>
      </text:list>
      <text:p text:style-name="P94"><text:span text:style-name="T54">*) echo "opt° invalide" ; exit 1;;</text:span></text:p>
      <text:p text:style-name="P96"><text:span text:style-name="T10">esac</text:span></text:p>
      <text:p text:style-name="P16"><text:span text:style-name="T62">d</text:span>one</text:p>
      <text:p text:style-name="P14"/>
      <text:p text:style-name="P14"><text:span text:style-name="T10">shift </text:span><text:span text:style-name="T50">$((OPTIND - 1))</text:span></text:p>
      <text:p text:style-name="P14"><text:span text:style-name="T19">echo "arguments restants :" </text:span>echo "$@"</text:p>
      <text:p text:style-name="P14">exit 0</text:p>
      <text:p text:style-name="P15">Analyse la ligne de <text:span text:style-name="T26">commande</text:span> en fonction d<text:span text:style-name="T1">'</text:span>une liste d<text:span text:style-name="T1">'</text:span>options. Si une option prend un argument (':' après sa <text:span text:style-name="T75">lettre dans la liste), il est transmis dans</text:span> <text:span text:style-name="T75">OPTARG. </text:span><text:span text:style-name="T73">Une</text:span><text:span text:style-name="T75"> fois</text:span> <text:span text:style-name="T15">toutes les options lues, le rang du premier argument restant</text:span> est transmis dans <text:span text:style-name="T50">OPTIND.</text:span></text:p>
      <text:p text:style-name="P26"><text:span text:style-name="T10">shift </text:span></text:p>
      <text:p text:style-name="P22"><text:span text:style-name="T13">shift </text:span><text:span text:style-name="T12">n</text:span></text:p>
      <text:p text:style-name="P12">décale les arguments en ligne de <text:span text:style-name="T37">commande</text:span> de <text:span text:style-name="T40">n </text:span>rangs : <text:span text:style-name="T23">$0</text:span> reste inchangé, <text:span text:style-name="T23">$n+</text:span><text:span text:style-name="T25">1</text:span><text:span text:style-name="T23"> passe dans</text:span> <text:span text:style-name="T23">$1, $n+2 dans</text:span> <text:span text:style-name="T23">$2, </text:span>et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officeooo:rsid="002ede33" officeooo:paragraph-rsid="002ede33" style:font-style-asian="italic" style:font-weight-asian="bold" style:font-name-complex="Arial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1.997cm"/>
          <style:tab-stop style:position="16.981cm" style:type="right"/>
        </style:tab-stops>
      </style:paragraph-properties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Tuoriel</text:p>
      </style:header>
      <style:footer>
        <text:p text:style-name="MP2"><draw:frame draw:style-name="Mfr1" draw:name="Image13" text:anchor-type="paragraph" svg:x="16.473cm" svg:y="-0.134cm" svg:width="0.753cm" svg:height="0.919cm" draw:z-index="4"><draw:image xlink:href="Pictures/20000009000004230000031B033753D7.svm" xlink:type="simple" xlink:show="embed" xlink:actuate="onLoad"/></draw:frame><text:file-name text:display="name-and-extension">7-memo_shell.odt</text:file-name><text:tab/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23:21:20.604000000</meta:creation-date>
    <dc:date>2015-01-27T20:57:14.432000000</dc:date>
    <meta:editing-duration>PT19H57M46S</meta:editing-duration>
    <meta:editing-cycles>129</meta:editing-cycles>
    <meta:generator>LibreOffice/4.3.5.2$Windows_x86 LibreOffice_project/3a87456aaa6a95c63eea1c1b3201acedf0751bd5</meta:generator>
    <meta:document-statistic meta:table-count="0" meta:image-count="1" meta:object-count="0" meta:page-count="5" meta:paragraph-count="230" meta:word-count="1115" meta:character-count="6809" meta:non-whitespace-character-count="5909"/>
  </office:meta>
</office:document-meta>
</file>